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P2" style:parent-style-name="Normalny" style:family="paragraph">
      <style:paragraph-properties fo:margin-top="0.0694in" fo:margin-bottom="0.0694in" fo:line-height="100%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Ogłoszenie o naborze wniosków realizowanych ze środków PFRON</text:p>
      <text:p text:style-name="P2"><text:span text:style-name="T3">Powiatowy Urząd Pracy w Pińczowie<text:s/></text:span><text:span text:style-name="T4">informuje, że dysponuje środkami Państwowego Funduszu Rehabilitacji Osób Niepełnosprawnych w kwocie<text:s/></text:span><text:span text:style-name="T5">30</text:span><text:span text:style-name="T6"><text:s/>000,00 zł na aktywizację zawodową osób niepełnosprawnych w 2023 roku.</text:span></text:p>
      <text:p text:style-name="P7">Środki mogą zostać przeznaczone na:</text:p>
      <text:list text:style-name="LFO1" text:continue-numbering="true">
        <text:list-item>
          <text:p text:style-name="P8">dofinansowanie dla Pracodawców zamierzających zatrudnić osoby niepełnosprawne – refundacja kosztów wyposażenia stanowiska pracy,</text:p>
        </text:list-item>
      </text:list>
      <text:p text:style-name="P9">Zainteresowane osoby zapraszamy do składania przedmiotowych wniosków w terminie do<text:s/>31 sierpnia<text:s/>2023 r. w siedzibie Powiatowego Urzędu Pracy w<text:s/>Pińczowie<text:s/>ul.<text:s/>Złota 7.<text:s/></text:p>
      <text:p text:style-name="P10">Formularze wniosków wraz z kompletem załączników dostępne są na stronie internetowej urzędu: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zesiek</meta:initial-creator>
    <dc:creator>Grzesiek</dc:creator>
    <meta:creation-date>2023-08-22T11:14:00Z</meta:creation-date>
    <dc:date>2023-08-22T11:14:00Z</dc:date>
    <meta:print-date>2023-08-22T10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92" meta:row-count="4" meta:non-whitespace-character-count="594"/>
  </office:meta>
</office:document-meta>
</file>