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Open Sans" style:font-name-complex="Open Sans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Open Sans" style:font-name-complex="Open Sans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9" style:parent-style-name="Normalny" style:family="paragraph">
      <style:text-properties style:font-name="Open Sans" style:font-name-complex="Open Sans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6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Open Sans" style:font-name-complex="Open Sans" fo:font-weight="bold" style:font-weight-asian="bold" style:text-position="super 65%" fo:font-size="10pt" style:font-size-asian="10pt" style:font-size-complex="10pt"/>
    </style:style>
    <style:style style:name="T18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5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27" style:parent-style-name="Normalny" style:family="paragraph">
      <style:paragraph-properties fo:text-align="justify" fo:margin-bottom="0.0833in" fo:line-height="150%"/>
    </style:style>
    <style:style style:name="T28" style:parent-style-name="Domyślnaczcionkaakapitu" style:family="text">
      <style:text-properties style:font-name="Open Sans" style:font-name-complex="Open Sans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35" style:parent-style-name="Normalny" style:family="paragraph">
      <style:paragraph-properties fo:text-align="justify" fo:margin-bottom="0.0833in"/>
      <style:text-properties style:font-name="Calibri" style:font-name-asian="Calibri" style:font-name-complex="Calibri" fo:font-weight="bold" style:font-weight-asian="bold" fo:color="#FF0000" fo:font-size="11pt" style:font-size-asian="11pt" style:font-size-complex="11pt" style:language-asian="en" style:country-asian="US"/>
    </style:style>
    <style:style style:name="P36" style:parent-style-name="Akapitzlistą" style:list-style-name="LFO1" style:family="paragraph">
      <style:paragraph-properties fo:text-align="justify" fo:margin-bottom="0.0833in"/>
    </style:style>
    <style:style style:name="T3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Open Sans" style:font-name-complex="Open Sans" fo:font-weight="bold" style:font-weight-asian="bold" style:text-position="super 65%" fo:font-size="10pt" style:font-size-asian="10pt" style:font-size-complex="10pt"/>
    </style:style>
    <style:style style:name="P39" style:parent-style-name="Akapitzlistą" style:list-style-name="LFO1" style:family="paragraph">
      <style:paragraph-properties fo:text-align="justify" fo:margin-bottom="0.0833in"/>
    </style:style>
    <style:style style:name="T4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Open Sans" style:font-name-complex="Open Sans" fo:font-weight="bold" style:font-weight-asian="bold" style:text-position="super 65%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45" style:parent-style-name="Domyślnaczcionkaakapitu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55" style:parent-style-name="Normalny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56" style:parent-style-name="Normalny" style:family="paragraph">
      <style:text-properties style:font-name="Open Sans" style:font-name-complex="Open Sans" fo:font-size="10pt" style:font-size-asian="10pt" style:font-size-complex="10pt"/>
    </style:style>
    <style:style style:name="T57" style:parent-style-name="Domyślnaczcionkaakapitu" style:family="text">
      <style:text-properties style:font-name="Open Sans" style:font-name-complex="Open Sans" fo:font-weight="bold" style:font-weight-asian="bold" style:text-position="super 65%" fo:font-size="10pt" style:font-size-asian="10pt" style:font-size-complex="10pt"/>
    </style:style>
    <style:style style:name="T58" style:parent-style-name="Domyślnaczcionkaakapitu" style:family="text"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Pińczów, dnia .....................................</text:p>
      <text:p text:style-name="P2"/>
      <text:p text:style-name="P3"/>
      <text:p text:style-name="P4"/>
      <text:p text:style-name="P5"/>
      <text:p text:style-name="P6"/>
      <text:p text:style-name="P7">OŚWIADCZENIE</text:p>
      <text:p text:style-name="P8"/>
      <text:p text:style-name="P9"/>
      <text:p text:style-name="P10"/>
      <text:p text:style-name="P11">Ja ……………………………………………………………………………………………………….</text:p>
      <text:p text:style-name="P12">/ imię i nazwisko wnioskodawcy/</text:p>
      <text:p text:style-name="P13"/>
      <text:p text:style-name="P14"><text:span text:style-name="T15">oświadczam, iż</text:span><text:span text:style-name="T16"><text:s/>odzyskałem / nie odzyskałem</text:span><text:span text:style-name="T17">*</text:span><text:span text:style-name="T18"><text:s/></text:span><text:span text:style-name="T19">zgodnie z ustawą z dnia 11 marca 2004 r.<text:s/></text:span><text:span text:style-name="T20"><text:line-break/>o podatku od towarów i usług (Dz.U. Nr 54, poz. 535, z późn. zm.),<text:s/></text:span><text:span text:style-name="T21">równowartość podatku</text:span><text:span text:style-name="T22"><text:s/>od zakupionych towarów i usług w ramach przyznanego dofinansowania zgodnie z umową<text:s/></text:span><text:span text:style-name="T23">nr</text:span><text:span text:style-name="T24"><text:s/>……………………………<text:s/></text:span><text:span text:style-name="T25">z dnia</text:span><text:span text:style-name="T26"><text:s/>……………………………..</text:span></text:p>
      <text:p text:style-name="P27"><text:span text:style-name="T28">Oświadczenie składam w celu<text:s/></text:span><text:span text:style-name="T29">potwierdzenia spełnienia warunku, o którym mowa odpowiednio<text:s/></text:span><text:span text:style-name="T30"><text:line-break/>w§ 8 ust. 2 pkt 5) lub § 4 ust. 3 pkt 5)</text:span><text:span text:style-name="T31">rozporządzenia Ministra Rodziny, Pracy i Polityki Społecznej<text:s/></text:span><text:span text:style-name="T32"><text:line-break/></text:span><text:span text:style-name="T33">z dnia 14 lipca 2017 r. w sprawie dokonywania refundacji kosztów wyposażenia lub doposażenia stanowiska pracy dla skierowanego bezrobotnego oraz przyznawania bezrobotnemu środków na podjęcie działalności gospodarczej</text:span><text:span text:style-name="T34">, w przypadku gdy zwrot podatku od towarów i usług nie został dokonany.<text:s/></text:span></text:p>
      <text:p text:style-name="P35">Oświadczenie,<text:s/>to składam po<text:s/>upływie<text:s/>wywiązania się z warunków zawartej umowy<text:s/>tj.<text:s/></text:p>
      <text:list text:style-name="LFO1" text:continue-numbering="true">
        <text:list-item>
          <text:p text:style-name="P36"><text:span text:style-name="T37">12 miesięcy prowadzenia działalności gospodarczej<text:s/></text:span><text:span text:style-name="T38">*</text:span></text:p>
        </text:list-item>
        <text:list-item>
          <text:p text:style-name="P39"><text:span text:style-name="T40">24 miesięcy utrzymania stanowiska pracy dla skierowanej osoby bezrobotnej</text:span><text:span text:style-name="T41">*</text:span></text:p>
        </text:list-item>
      </text:list>
      <text:p text:style-name="P42"/>
      <text:p text:style-name="P43"><text:span text:style-name="T44">Obowiązek zwrotu równowartości odzyskanego w ramach przyznanego dofinansowania podatku VAT, dotyczy odzyskania podatku VAT w trakcie<text:s/></text:span><text:span text:style-name="T45">trwania niniejszej umowy</text:span><text:span text:style-name="T46"><text:s/>.</text:span></text:p>
      <text:p text:style-name="P47">Dodatkowo zobowiązuję się do nieodzyskiwania VAT po zakończeniu powołanej umowy.<text:s/></text:p>
      <text:p text:style-name="P48"/>
      <text:p text:style-name="P49"/>
      <text:p text:style-name="P50"/>
      <text:p text:style-name="P51">Prawdziwość informacji zawartych w powyższym oświadczeniu potwierdzam własnoręcznym podpisem, pod rygorem odpowiedzialności karnej, przewidzianej<text:s/><text:line-break/>w art. 233 k.k.</text:p>
      <text:p text:style-name="P52"/>
      <text:p text:style-name="P53"><text:s text:c="66"/></text:p>
      <text:p text:style-name="P54"><text:s text:c="79"/>....................................................................</text:p>
      <text:p text:style-name="P55"><text:s text:c="73"/>/podpis Wnioskodawcy/ <text:s text:c="15"/></text:p>
      <text:p text:style-name="Normalny"/>
      <text:p text:style-name="Normalny"><text:s/></text:p>
      <text:p text:style-name="Normalny"/>
      <text:p text:style-name="Normalny"/>
      <text:p text:style-name="Normalny"/>
      <text:p text:style-name="Normalny"/>
      <text:p text:style-name="P56"/>
      <text:p text:style-name="Normalny"><text:span text:style-name="T57">* <text:s/>- <text:s/></text:span><text:span text:style-name="T58">niewłaściwe skreślić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siek</meta:initial-creator>
    <dc:creator>Grzesiek</dc:creator>
    <meta:creation-date>2018-08-20T11:36:00Z</meta:creation-date>
    <dc:date>2018-08-20T11:36:00Z</dc:date>
    <meta:print-date>2018-08-20T11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902" meta:row-count="13" meta:non-whitespace-character-count="1633"/>
  </office:meta>
</office:document-meta>
</file>