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Arial Unicode MS" style:font-name-asian="Arial Unicode MS" style:font-name-complex="Arial Unicode MS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16pt" style:font-size-asian="16pt" style:font-size-complex="24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2pt" style:language-asian="pl" style:country-asian="PL"/>
    </style:style>
    <style:style style:name="T25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2pt" style:language-asian="pl" style:country-asian="PL"/>
    </style:style>
    <style:style style:name="T26" style:parent-style-name="Domyślnaczcionkaakapitu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2pt" style:language-asian="pl" style:country-asian="PL"/>
    </style:style>
  </office:automatic-styles>
  <office:body>
    <office:text text:use-soft-page-breaks="true">
      <text:p text:style-name="P1">24.08.2022<text:s/></text:p>
      <text:p text:style-name="P2"><text:span text:style-name="T3">Szanowni Państwo</text:span></text:p>
      <text:p text:style-name="P4">Powiatowy Urząd Pracy w Pińczowie informuje,<text:s/>że posiada<text:s/><text:s/>wolne środki,<text:s/>w ramach których prowadzi w trybie ciągłym<text:s/>nabór<text:s/>na kosztowe formy wsparcia dla osób bezrobotnych<text:s/><text:line-break/>i<text:s/>pracodawców w tym:</text:p>
      <text:p text:style-name="P5"><text:span text:style-name="T6">-<text:s/></text:span><text:span text:style-name="T7">jednorazowe</text:span><text:span text:style-name="T8"><text:s/>środków na podjęcie działalności gospodarczej</text:span><text:span text:style-name="T9"><text:s/>/30 000 zł/</text:span></text:p>
      <text:p text:style-name="P10"><text:span text:style-name="T11">-<text:s/></text:span><text:span text:style-name="T12">doposażenie lub wyposażenie stanowiska <text:s/>pracy dla skierowanych osób<text:s/></text:span><text:span text:style-name="T13"><text:s text:c="35"/></text:span><text:span text:style-name="T14">bezrobotnych</text:span><text:span text:style-name="T15"><text:s/></text:span><text:span text:style-name="T16"><text:s/>/30 000 zł na 1 osobę zatrudnioną/</text:span></text:p>
      <text:p text:style-name="P17">- prace interwencyjne,</text:p>
      <text:p text:style-name="P18">- roboty publiczne,</text:p>
      <text:p text:style-name="P19">- staże</text:p>
      <text:p text:style-name="P20">- bony zasiedleniowe,</text:p>
      <text:p text:style-name="P21">- bony szkoleniowe</text:p>
      <text:p text:style-name="P22">- szkolenia,</text:p>
      <text:p text:style-name="P23"><text:span text:style-name="T24">Do skorzystania<text:s/></text:span><text:span text:style-name="T25">zapraszamy wszystkie<text:s/></text:span><text:span text:style-name="T26">osoby zainteres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siek</meta:initial-creator>
    <dc:creator>Grzesiek</dc:creator>
    <meta:creation-date>2022-08-24T11:15:00Z</meta:creation-date>
    <dc:date>2022-08-24T12:58:00Z</dc:date>
    <meta:print-date>2022-08-24T12:51:00Z</meta:print-date>
    <meta:template xlink:href="Normal" xlink:type="simple"/>
    <meta:editing-cycles>1</meta:editing-cycles>
    <meta:editing-duration>PT6180S</meta:editing-duration>
    <meta:document-statistic meta:page-count="1" meta:paragraph-count="1" meta:word-count="87" meta:character-count="609" meta:row-count="4" meta:non-whitespace-character-count="523"/>
  </office:meta>
</office:document-meta>
</file>